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265cm" fo:margin-right="0.265cm" fo:margin-top="0.265cm" fo:margin-bottom="0.265cm" fo:text-align="center" style:justify-single-word="false" fo:text-indent="0cm" style:auto-text-indent="false"/>
    </style:style>
    <style:style style:name="P3" style:family="paragraph" style:parent-style-name="Text_20_body">
      <style:paragraph-properties fo:margin-top="0cm" fo:margin-bottom="0cm" fo:text-align="end" style:justify-single-word="false"/>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odycontent">
        <text:section text:style-name="Sect1" text:name="body_left">
          <text:p text:style-name="Standard"/>
          <text:section text:style-name="Sect1" text:name="content_left">
            <text:p text:style-name="Standard"/>
            <text:section text:style-name="Sect1" text:name="layout_article">
              <text:p text:style-name="Standard"/>
              <text:section text:style-name="Sect1" text:name="content50664">
                <text:h text:style-name="Heading_20_2" text:outline-level="2">Friuli sul podio</text:h>
                <text:h text:style-name="Heading_20_3" text:outline-level="3">I capoluoghi di provincia del Friuli Venezia Giulia confermano un buon piazzamento nelle classifiche della qualita’ della vita stilate da Il Sole 24 Ore e da Italia Oggi-La Sapienza</text:h>
                <text:p text:style-name="P2"><draw:frame draw:style-name="fr1" draw:name="immagini1" text:anchor-type="as-char" svg:width="7.408cm" svg:height="7.276cm" draw:z-index="0"><draw:image xlink:href="http://www.ilfriuli.it/uploads/ilfriuli/images/contentsgr/3226.jpg" xlink:type="simple" xlink:show="embed" xlink:actuate="onLoad"/><svg:title>pordenone veduta città - </svg:title></draw:frame></text:p>
                <text:p text:style-name="P1"><text:span text:style-name="T1">I capoluoghi di provincia del Friuli Venezia Giulia confermano un buon piazzamento nelle classifiche della qualita' della vita stilate da</text:span><text:span text:style-name="Strong_20_Emphasis"><text:span text:style-name="T1"> Il Sole 24 Ore</text:span></text:span><text:span text:style-name="T1"> e da</text:span><text:span text:style-name="Strong_20_Emphasis"><text:span text:style-name="T1"> Italia Oggi-La Sapienza</text:span></text:span><text:span text:style-name="T1">.<text:line-break/><text:line-break/>Nella top 100 del quotidiano di Confindustria, Trieste e' quarta, mentre, nella graduatoria di Italia Oggi, Pordenone e' quinta. Nella classifica del 'Sole', Trieste, che nel 2009 era al numero uno, perde dunque posizioni; Gorizia si piazza al 7.mo posto (14.mo nel 2009); Udine al quindicesimo (17.mo nel 2009); Pordenone al quarantatreesimo (51.mo nel 2009). <text:line-break/><text:line-break/>Nella classifica di Italia Oggi, Pordenone compie un salto: dal 37.mo posto del 2009 al quarto; Udine si piazza all'11.mo posto (46.mo nel 2009), Trieste al 43.mo (19.mo nel 2009); Gorizia al 44.mo (12.mo nel 2009). </text:span></text:p>
                <text:p text:style-name="P3"><text:span text:style-name="Emphasis"><text:span text:style-name="T1">6 dicembre 2010, 15.35</text:span></text:span></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o tosolini</meta:initial-creator>
    <meta:creation-date>2010-12-06T21:20:18.70</meta:creation-date>
    <meta:document-statistic meta:table-count="0" meta:image-count="1" meta:object-count="0" meta:page-count="1" meta:paragraph-count="5" meta:word-count="156" meta:character-count="983"/>
    <dc:date>2010-12-06T21:20:45.35</dc:date>
    <dc:creator>franco tosolini</dc:creator>
    <meta:editing-duration>PT00H00M37S</meta:editing-duration>
    <meta:editing-cycles>1</meta:editing-cycles>
    <meta:generator>OpenOffice.org/3.2$Win32 OpenOffice.org_project/320m18$Build-9502</meta:generator>
  </office:meta>
</office:document-meta>
</file>